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s(producten) aan Bakelgeert ong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voor de locatie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akelgeert ong. - het innemen van standplaats voor verkoop vis(producten) op de parkeerplaats. Verleend 8 februari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5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s(producten) aan Bakelgeert ong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4</meta:user-defined>
    <meta:user-defined meta:name="OVERHEIDop.GmbID/DC.identifier">gmb-2022-77524</meta:user-defined>
    <meta:user-defined meta:name="OVERHEIDop.versieInformatie"/>
  </office:meta>
</office:document-meta>
</file>