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kip en aanverwante artikelen aan Valuweplein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voor de locatie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aluweplein – het innemen van een standplaats voor de verkoop van kip en aanverwante artikelen. Verleend 15 februari 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52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verkoop van kip en aanverwante artikelen aan Valuweplein te Cu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22</meta:user-defined>
    <meta:user-defined meta:name="OVERHEIDop.GmbID/DC.identifier">gmb-2022-77522</meta:user-defined>
    <meta:user-defined meta:name="OVERHEIDop.versieInformatie"/>
  </office:meta>
</office:document-meta>
</file>