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oslaan 25 te Nijmegen: vervangen van gevelpanelen en zonwering en plaatsen van twee vlaggenmas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2-2022</text:p>
            <text:p text:style-name="common-al">
            <text:span text:style-name="nadrukvet">Omschrijving: </text:span>vervangen van gevelpanelen en zonwering en plaatsen van twee vlaggenmasten (Limoslaan 2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1.10962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2-2021</text:p>
            <text:p text:style-name="common-al">
            <text:span text:style-name="nadrukvet">Verlengingsbesluit verzonden: </text:span>18-0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9DA47F4-5F8F-4797-B853-C5CD0930449C" xlink:type="simple">http://www.nijmegen.nl/vergunningpagina/?guid=69DA47F4-5F8F-4797-B853-C5CD0930449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52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2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2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imoslaan 25 te Nijmegen: vervangen van gevelpanelen en zonwering en plaatsen van twee vlaggenmasten - omgevingsvergunning - Beslistermijn verlengd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521</meta:user-defined>
    <meta:user-defined meta:name="OVERHEIDop.GmbID/DC.identifier">gmb-2022-77521</meta:user-defined>
    <meta:user-defined meta:name="OVERHEIDop.versieInformatie"/>
  </office:meta>
</office:document-meta>
</file>