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13-115 en Derde Walstraat 100-102 te Nijmegen: bouwen en het transformeren van zelfstandig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2</text:p>
            <text:p text:style-name="common-al">
            <text:span text:style-name="nadrukvet">Omschrijving: </text:span>bouwen en het transformeren van zelfstandige wooneenheden (Hertogstraat 113-115 en Derde Walstraat 100-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Slopen; </text:p>
            <text:p text:style-name="common-al">
            <text:span text:style-name="nadrukvet">Zaaknummer: </text:span>W.Z21.1083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1</text:p>
            <text:p text:style-name="common-al">
            <text:span text:style-name="nadrukvet">Verlengingsbesluit verzonden: </text:span>1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9C30E4-5737-45DF-846F-32F1979CD4BA" xlink:type="simple">http://www.nijmegen.nl/vergunningpagina/?guid=B29C30E4-5737-45DF-846F-32F1979CD4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113-115 en Derde Walstraat 100-102 te Nijmegen: bouwen en het transformeren van zelfstandige wooneenheden - omgevingsvergunning - Beslistermijn verleng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19</meta:user-defined>
    <meta:user-defined meta:name="OVERHEIDop.GmbID/DC.identifier">gmb-2022-77519</meta:user-defined>
    <meta:user-defined meta:name="OVERHEIDop.versieInformatie"/>
  </office:meta>
</office:document-meta>
</file>