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erenweg 7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1874</text:p>
            <text:p text:style-name="common-al">Gemeente Aalsmeer heeft op 18 februari 2022 besloten om de beslistermijn voor de aanvraag voor een omgevingsvergunning voor het bouwen van een dakopbouw te verlengen voor een periode van maximaal 6 weken.De locatie is Herenweg 7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51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Herenweg 73 in Kudelstaar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18</meta:user-defined>
    <meta:user-defined meta:name="OVERHEIDop.GmbID/DC.identifier">gmb-2022-77518</meta:user-defined>
    <meta:user-defined meta:name="OVERHEIDop.versieInformatie"/>
  </office:meta>
</office:document-meta>
</file>