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Kijk in de Potstraat 56 - 56A - 56B - 56C te Nijmegen: verbouwen kookstudio tot vier zelfstandige woninge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22</text:p>
            <text:p text:style-name="common-al">
            <text:span text:style-name="nadrukvet">Omschrijving: </text:span>verbouwen kookstudio tot vier zelfstandige woningen (Fort Kijk in de Potstraat 56 - 56A - 56B - 56C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421.01</text:p>
            <text:p text:style-name="common-al">
            <text:span text:style-name="nadrukvet">Product: </text:span>omgevingsvergunning</text:p>
            <text:p text:style-name="common-al">
            <text:span text:style-name="nadrukvet">Ontvangst: </text:span>1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2-2022</text:p>
            <text:p text:style-name="common-al">
            <text:span text:style-name="nadrukvet">Definitieve beschikking ter inzage gelegd: </text:span>22-02-2022</text:p>
            <text:p text:style-name="common-al">
            <text:span text:style-name="nadrukvet">Einddatum bezwaartermijn: </text:span>01-04-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19 februari 2022 tot en met 1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BDEA3FCD-FB58-431D-8645-E18917EF4F50" xlink:type="simple">http://www.nijmegen.nl/vergunningpagina/?guid=BDEA3FCD-FB58-431D-8645-E18917EF4F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51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1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1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Fort Kijk in de Potstraat 56 - 56A - 56B - 56C te Nijmegen: verbouwen kookstudio tot vier zelfstandige woningen - omgevingsvergunning - Van rechtswege verleend</meta:user-defined>
    <meta:user-defined meta:name="DCTERMS.W3CDTF/DCTERMS.available">2022-02-22</meta:user-defined>
    <meta:user-defined meta:name="DCTERMS.W3CDTF/OVERHEIDop.jaargang">2022</meta:user-defined>
    <meta:user-defined meta:name="OVERHEIDop.publicationIssue">77516</meta:user-defined>
    <meta:user-defined meta:name="OVERHEIDop.GmbID/DC.identifier">gmb-2022-77516</meta:user-defined>
    <meta:user-defined meta:name="OVERHEIDop.versieInformatie"/>
  </office:meta>
</office:document-meta>
</file>