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kansspelautomaten aan De Valuwe 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voor de locatie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Valuwe 5 - het plaatsen van twee kansspelautomaten. Verleend 10 februari 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51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kansspelautomaten aan De Valuwe 5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14</meta:user-defined>
    <meta:user-defined meta:name="OVERHEIDop.GmbID/DC.identifier">gmb-2022-77514</meta:user-defined>
    <meta:user-defined meta:name="OVERHEIDop.versieInformatie"/>
  </office:meta>
</office:document-meta>
</file>