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V-2021-7452 voor een omgevingsvergunning : het vergroten van een bijeenkomstgebouw, op locatie Vlierstraat 9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75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lierstraat 91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511</meta:user-defined>
    <meta:user-defined meta:name="OVERHEIDop.GmbID/DC.identifier">gmb-2022-77511</meta:user-defined>
    <meta:user-defined meta:name="OVERHEIDop.versieInformatie"/>
  </office:meta>
</office:document-meta>
</file>