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boestraat 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2</text:p>
            <text:p text:style-name="common-al">
            <text:span text:style-name="nadrukvet">Omschrijving: </text:span>verwijderen van asbest (Zeboestraat 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1452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81F2A5-3959-4768-8C1B-224A7128D339" xlink:type="simple">http://www.nijmegen.nl/vergunningpagina/?guid=0C81F2A5-3959-4768-8C1B-224A7128D33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507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0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507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eboestraat 6 te Nijmegen: verwijderen van asbest - meldingen - Melding ontvang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507</meta:user-defined>
    <meta:user-defined meta:name="OVERHEIDop.GmbID/DC.identifier">gmb-2022-77507</meta:user-defined>
    <meta:user-defined meta:name="OVERHEIDop.versieInformatie"/>
  </office:meta>
</office:document-meta>
</file>