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uincontainer aan Gildestraat 3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vergunning</text:span>
          </text:p>
            <text:p text:style-name="common-al">Er is vergunning verleend voor de locatie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ildestraat 31 – het plaatsen van een puincontainer. Verleend 15 februari 2020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5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puincontainer aan Gildestraat 31 te Oplo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06</meta:user-defined>
    <meta:user-defined meta:name="OVERHEIDop.GmbID/DC.identifier">gmb-2022-77506</meta:user-defined>
    <meta:user-defined meta:name="OVERHEIDop.versieInformatie"/>
  </office:meta>
</office:document-meta>
</file>