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47 te Nijmegen: realiser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realiseren van een dakkapel aan de voorzijde van de woning (Triangel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1.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ED8D74-6A9C-4296-B565-8A62B033A689" xlink:type="simple">http://www.nijmegen.nl/vergunningpagina/?guid=6BED8D74-6A9C-4296-B565-8A62B033A6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47 te Nijmegen: realiseren van een dakkapel aan de voorzijde van de woning - omgevingsvergunning - Aanvraag ontvangen</meta:user-defined>
    <meta:user-defined meta:name="DCTERMS.W3CDTF/DCTERMS.available">2022-02-22</meta:user-defined>
    <meta:user-defined meta:name="DCTERMS.W3CDTF/OVERHEIDop.jaargang">2022</meta:user-defined>
    <meta:user-defined meta:name="OVERHEIDop.publicationIssue">77504</meta:user-defined>
    <meta:user-defined meta:name="OVERHEIDop.GmbID/DC.identifier">gmb-2022-77504</meta:user-defined>
    <meta:user-defined meta:name="OVERHEIDop.versieInformatie"/>
  </office:meta>
</office:document-meta>
</file>