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arapluherziening dezonere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ingevolge artikel 3.8 van de Wet ruimtelijke ordening het volgende bekend. Op 15 februari 2022 heeft het college van burgemeester en wethouders ingestemd met het ontwerpbestemmingsplan “parapluherziening dezonering industrieterrein VKV” en deze vrijgegeven voor de tervisielegging.</text:p>
            <text:p text:style-name="common-al">De aanpassing betreft het gedeeltelijk dezoneren van het gezoneerde industrieterrein Koningin Wilhelminahaven en Vulcaanhaven. Het plangebied voor de parapluherziening sluit aan bij de plangrenzen van de bestemmingsplannen KW-kades en Rivierzone-Oost inclusief 1<text:span text:style-name="sup">e</text:span> herziening. Met de herziening wijzigen de huidige bestemmingen niet, maar wordt de vestiging van ‘’grote lawaaimakers’’ uitgesloten. </text:p>
            <text:p text:style-name="common-al">
            <text:span text:style-name="nadrukcur">Ter inzage </text:span>
          </text:p>
            <text:p text:style-name="common-al">Het ontwerpbestemmingsplan en de bijlagen liggen met ingang van 24 februari 2022 gedurende een termijn van 6 weken digitaal ter inzage. Het digitale ontwerpbestemmingsplan met genoemde besluiten en bijlagen is raadpleegbaar en beschikbaar gesteld op <text:a xlink:href="http://www.ruimtelijkeplannen.nl/" xlink:type="simple">www.ruimtelijkeplannen.nl</text:a>, met de planidentificatie: NL.IMRO.0622.0302phVKV2020-0120</text:p>
            <text:p text:style-name="common-al">Indien u de stukken fysiek wenst in te zien willen wij u verzoeken dit uiterlijk 30 maart 2022 aan ons kenbaar te maken. Dit kunt u doen per e-mail naar <text:a xlink:href="mailto:ro@vlaardingen.nl" xlink:type="simple">ro@vlaardingen.nl</text:a>. Wij zullen hierop in contact met u treden om met u op zoek te gaan naar een pragmatisch oplossing waarbij u alsnog de mogelijkheid wordt geboden het fysieke bestemmingsplan in te zien.</text:p>
            <text:p text:style-name="common-al">
            <text:span text:style-name="nadrukcur">Zienswijzen </text:span>
          </text:p>
            <text:p text:style-name="common-al">Gedurende de termijn van terinzagelegging van donderdag 24 februari 2022 t/m woensdag 6 april 2022 kan een ieder schriftelijk dan wel mondeling zienswijzen tegen de genoemde ontwerpbesluiten kenbaar maken. </text:p>
            <text:p text:style-name="last-al">Schriftelijke zienswijzen dienen te zijn gericht aan het college van burgemeester en wethouders van Vlaardingen, ter attentie van het hoofd Stedelijke Ontwikkeling, postbus 1002, 3130 EB Vlaardingen. Voor het indienen van een mondelinge zienswijze kunt u binnen de genoemde termijn een afspraak maken met het team Economie, Milieu, Ruimte en Wonen, via het algemene nummer (010) 248 4000 of via de mail <text:a xlink:href="mailto:ro@vlaardingen.nl" xlink:type="simple">ro@vlaarding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Vlaardingen, </text:span>
            <text:span text:style-name="datum">23 februari 2022 </text:span>
          </text:p>
          </text:section>
          <text:section text:name="ondertekening_id1-3-2-2-2">
            <text:p><text:span text:style-name="ondertekening_naam">
            <text:span text:style-name="voornaam">
              
            </text:span>
            <text:span text:style-name="achternaam"/>
          </text:span></text:p>
            <text:p><text:span text:style-name="functie">Burgemeester en wethouders van Vlaardingen</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749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49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49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Vlaardingen</meta:user-defined>
    <meta:user-defined meta:name="OVERHEID.Informatietype/DC.type">officiële publicatie</meta:user-defined>
    <meta:user-defined meta:name="OVERHEIDop.Rubriek/DC.type">ruimtelijk plan of omgevingsdocument</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imtelijkplan/OVERHEIDop.bekendmakingBetreffendePlan">NL.IMRO.0622.0302phVKV2020-0120</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bestemmingsplan parapluherziening dezoneren Vlaardingen</meta:user-defined>
    <meta:user-defined meta:name="DCTERMS.W3CDTF/DCTERMS.available">2022-02-23</meta:user-defined>
    <meta:user-defined meta:name="DCTERMS.W3CDTF/OVERHEIDop.jaargang">2022</meta:user-defined>
    <meta:user-defined meta:name="OVERHEIDop.publicationIssue">77493</meta:user-defined>
    <meta:user-defined meta:name="OVERHEIDop.GmbID/DC.identifier">gmb-2022-77493</meta:user-defined>
    <meta:user-defined meta:name="OVERHEIDop.versieInformatie"/>
  </office:meta>
</office:document-meta>
</file>