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oodzaak milieu effect rapportage (m.e.r.) Havikerwaard 51 en 53 te De Steeg</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meldingsnotitie ontvangen t.b.v. het beoordelen of een milieueffectrapport (m.e.r.) benodigd is, i.v.m. voornemen tot samenvoegen van twee inrichtingen, Havikerwaard 51 en Havikerwaard 53 te De Steeg, tot één inrichting. Deze aanmeldingsnotitie is geregistreerd onder nummer 794705. </text:p>
            <text:p text:style-name="common-al">Burgemeester en wethouders van Rheden zijn van mening dat de aard en omvang van de effecten die gekoppeld zijn aan het voornemen in voldoende mate in beeld zijn. Geoordeeld is dat geen sprake is van bijzondere omstandigheden die leiden tot zodanige nadelige gevolgen voor het milieu dat het maken van een milieueffectrapport nodig is.</text:p>
            <text:p text:style-name="common-al">Een milieueffectrapport is niet noodzakelijk voor de voorgenomen uitbreiding.</text:p>
            <text:p text:style-name="common-al">Het besluit wordt gepubliceerd in de Regiobode en het Gemeenteblad.</text:p>
            <text:p text:style-name="common-al">
            <text:span text:style-name="nadrukondlijn">Inzage stukken</text:span>
          </text:p>
            <text:p text:style-name="common-al">Een ieder kan de stukken van de beschikking digitaal inzien. </text:p>
            <text:p text:style-name="common-al">Neemt u daartoe contact op met Caroline Aalten-Hennekes via telefoonnummer (026) 49 76 911.</text:p>
            <text:p text:style-name="common-al">
            <text:span text:style-name="nadrukondlijn">Beroep</text:span>
          </text:p>
            <text:p text:style-name="common-al">Tegen een besluit om af te zien van een milieueffectrapport staat in dit geval geen bezwaar en beroep open. </text:p>
            <text:p text:style-name="common-al">De Raad van State heeft eerder bepaald dat sprake is van een zogenaamde beslissing inzake de procedure ter voorbereiding van een besluit. </text:p>
            <text:p text:style-name="common-al">Volgens artikel 6.3. van de Algemene wet bestuursrecht is een dergelijke beslissing niet vatbaar voor bezwaar en beroep, tenzij ze de belanghebbende –los van het voor te bereiden besluit tot vergunningverlening– rechtstreeks in zijn belang treft. </text:p>
            <text:p text:style-name="common-al">In eerdere uitspraken heeft de Raad van State bepaald dat omwonenden en bijvoorbeeld milieuverenigingen niet als direct belanghebbenden worden gezien. </text:p>
            <text:p text:style-name="last-al">Indien zij van mening zijn dat de omstandigheden waaronder de activiteit wordt verricht wel leiden tot aanzienlijke milieueffecten, dan dienen zij dit aan de orde te stellen in de vergunning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4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luit noodzaak milieu effect rapportage (m.e.r.) Havikerwaard 51 en 53 te De Steeg</meta:user-defined>
    <meta:user-defined meta:name="DCTERMS.W3CDTF/DCTERMS.available">2022-02-23</meta:user-defined>
    <meta:user-defined meta:name="DCTERMS.W3CDTF/OVERHEIDop.jaargang">2022</meta:user-defined>
    <meta:user-defined meta:name="OVERHEIDop.publicationIssue">77491</meta:user-defined>
    <meta:user-defined meta:name="OVERHEIDop.GmbID/DC.identifier">gmb-2022-77491</meta:user-defined>
    <meta:user-defined meta:name="OVERHEIDop.versieInformatie"/>
  </office:meta>
</office:document-meta>
</file>