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laan 17 5591G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2-2022 een aanvraag omgevingsvergunning ontvangen.</text:p>
            <text:p text:style-name="common-al">Het betreft een aanvraag op locatie Prins Bernhardlaan 17 5591GD Heeze met omschrijving Aanvraag kap populieren en zaaknummer 2022-218664.</text:p>
            <text:p text:style-name="common-al">De zaak is geregistreerd onder nummer 2022-2186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74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8664</meta:user-defined>
    <meta:user-defined meta:name="DCTERMS.abstract">Aanvraag kap populieren</meta:user-defined>
    <dc:language>nl</dc:language>
    <meta:user-defined meta:name="OVERHEIDop.locatietype/OVERHEIDop.gebiedsmarkering">Punt</meta:user-defined>
    <meta:user-defined meta:name="DC.title">Ingediende aanvraag omgevingsvergunning Prins Bernhardlaan 17 5591GD Heez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80</meta:user-defined>
    <meta:user-defined meta:name="OVERHEIDop.GmbID/DC.identifier">gmb-2022-77480</meta:user-defined>
    <meta:user-defined meta:name="OVERHEIDop.versieInformatie"/>
  </office:meta>
</office:document-meta>
</file>