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style:style style:family="table-column" style:parent-style-name="colspec" style:name="id1-3-2-1-1-33-1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7-1-1">
      <style:table-column-properties/>
    </style:style>
    <style:style style:family="table-column" style:parent-style-name="colspec" style:name="id1-3-2-1-1-37-1-2">
      <style:table-column-properties/>
    </style:style>
    <style:style style:family="table-column" style:parent-style-name="colspec" style:name="id1-3-2-1-1-37-1-3">
      <style:table-column-properties/>
    </style:style>
    <style:style style:family="table-column" style:parent-style-name="colspec" style:name="id1-3-2-1-1-39-1-1">
      <style:table-column-properties/>
    </style:style>
    <style:style style:family="table-column" style:parent-style-name="colspec" style:name="id1-3-2-1-1-39-1-2">
      <style:table-column-properties/>
    </style:style>
    <style:style style:family="table-column" style:parent-style-name="colspec" style:name="id1-3-2-1-1-39-1-3">
      <style:table-column-properties/>
    </style:style>
    <style:style style:family="table-column" style:parent-style-name="colspec" style:name="id1-3-2-1-1-41-1-1">
      <style:table-column-properties/>
    </style:style>
    <style:style style:family="table-column" style:parent-style-name="colspec" style:name="id1-3-2-1-1-41-1-2">
      <style:table-column-properties/>
    </style:style>
    <style:style style:family="table-column" style:parent-style-name="colspec" style:name="id1-3-2-1-1-41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 gemeenteraad van 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 <text:span text:style-name="nadrukvet">Haarlem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GROENLINKS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rost, J.P.J. (Jasp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azes, S.K. (Ziggy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chneiders-Spoor, S.M.L.M. (Sach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rten, J.N. (Jann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Doel, P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osterbroek, M.E. (Meliss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Zohri, N. (Naji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hilipsen, J.A.P. (Jero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Jong, M.C.G. (Marti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immerman, A.P.M. (Anik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Mark, P.O.R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aspers, S. (Samu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ittendorff, J.C. (Joh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, A.L.M.G. (Anit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amzad, P. (Palwash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bspoel, M.F. (Maart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El Bluny, N.S. (Na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mits, S.K. (Sally Ke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ostmus, P. (Pi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teijger, M.A.M. (Mario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Lammertse, H.C.A. (Hann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chrama, J.P.M. (Joh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Aukes-Timmer, R.E.E. (Roséan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eijs, M.T.I. (Maria Thérèsi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erkhout, R.H. (Robbe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Partij van de Arbeid (P.v.d.A.)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duner, F.J. (Floo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iedemeijer, M.H. (Maart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hoeff, C.M. (Ien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oodhuizen, R. (René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isser, S.R. (Sidney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bbasi, M. (Mati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astiaans, E.E. (Eric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inis, D.G. (Di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Aart, P.J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egman, B. (Bowie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aver, T. (Tim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omkes, J.N. (Joh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oop, M. (Maai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s, M.J.J. (Mik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dema, J. (Marja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einer, D.X. (Da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Fijter, H. (Len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usseljee, B. (Ba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agie, S. (Sonj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lvares, E.G. (Elijah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Jacobs, M.L. (Riet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chaart, K.R. (Ro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e Jongh, J. (Jolijt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Witteveen, R.M. (Rinze Mart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Roggeveen, E. (Ev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r Bruggen, J.A.F. (Han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Leenman, K. (Kristi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choltemeijer, M.G. (Mary) (v) </text:p>
                  </table:table-cell>
                  <table:table-cell table:style-name="entry" table:number-rows-spanned="1" table:number-columns-spanned="1">
                    <text:p text:style-name="table_al">Spaarndam gem. 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Meijer, C. (Kee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Ramsodit, N.U. (Art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Kaper, C. (Conny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chreuder, R.F. (Ronal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olp, M.J. (Marith) (v)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chopman, M.C.M. (Marceli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Fritz, J. (Jero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den Uyl, X.J. (Xand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Kessel, P.W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azinga, N.M.N. (Nien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lokpoel, J.W. (Jori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uch, A.H.J. (Alexand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erssens, E. (Eloy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Grinsven-Admiraal, N.J. (Natasch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uschman, P.S.M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ars, R.J. (Robert 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 Sanden, T.M. (Tul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utten, W.J. (Wou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os, W.J. (Han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Burlet, M.A. (Marc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Vliet, J.D. (Jess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erens-Feith, A.T. (Alexandr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erol, R. (Rub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Ruijter, T. (Thij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Imamdi, C.S. (Charl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üdük, E. (Elmas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reep, M. (Marl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Uijlings, R.U. (Roh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inkel, J.H. (Jero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Jonker, J.C. (Johan Car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Magala, J.S. (Jace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Kamphuis, M.F.F. (Marjolij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inklo, R.G.H. (Rob) (m) </text:p>
                  </table:table-cell>
                  <table:table-cell table:style-name="entry" table:number-rows-spanned="1" table:number-columns-spanned="1">
                    <text:p text:style-name="table_al">Bre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Piers, M.M. (Marc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Ubachs, L. (Lis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Hrisanidi, D.A. (Alexand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Pruissen, G.A. (Gert-Ann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mit, A.J. (T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Cornelisse, L.G. (Loui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Hamminga, R.H.A. (Robe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Kol, D.H.A. (Dic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Gerbranda, C.J. (Nel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Mooij, C. (Corneli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Boer, J. (Jero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Bolkestein, M.N. (Martij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Dijkstra, A.K. (Ant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Mens, R. (Raymon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Wiesehahn, M.R.F. (Marc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66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Çimen, M. (Meryem)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udshoorn, A.J.L. (An-Jes)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rouwels, J.T.M. (Jori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Leeuwen, B. (Ba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indt, T. (Thessa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n Berg, D.J.H. (Dimitry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Valk, J.H. (Ji He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Zwemmer, R. (Robi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eijten, I.B. (Ivo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ets, M.A. (Maarte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onker, S.D.B. (Steve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Couvee, D.d.J. (Duva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aamen, T.A. (To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ollenberg, G. (Geertj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ersbergen, R.W. (Roel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öycü, Z. (Zeki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illaard, E.A. (Ernst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Abbas, M. (Maisa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arselje, A.P. (Paul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otter, J. (Jur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Leitner, D.C. (Dilia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CDA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reijer, A.R. (R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ppenhuis, P.J. (Petr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El Aichi, M. (Mostapha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isser, J.L. (Jurri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ijm, L.E.M. (Lisett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Lint, M.E. (Maurits) (m) </text:p>
                  </table:table-cell>
                  <table:table-cell table:style-name="entry" table:number-rows-spanned="1" table:number-columns-spanned="1">
                    <text:p text:style-name="table_al">München (D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laver, J.W. (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rn, R.A.M. (Rens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eet, L.T.M. (Leon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Raadt, E. (Ev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ams, N. (Nann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Regt, E. (Liz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n Assem, J. (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elen-Christophe, M.G.J. (Marij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mit, W.F. (Wess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oedknegt, M.K. (Kee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der Vliet-Zakrzewska, E.D. (Ew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Kam, P.J. (Joaci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Eigenhuis, M. (Tie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oeteman-van Dokkumburg, H. (Hendri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agenaar, M.T. (Matthia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eelen, J.F.T.M. (Han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Toet, A.J. (A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Wiersma, C.V. (Cee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isser, J.J. (Ju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noek, M. (Merij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SP (Socialistische Partij) </text:span>
          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Özoğul-Özen, S. (Sibel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uin, R.M. (Ruu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emesar, M.J.A. (Marj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Goede, M.C.J. (Greet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oos, I.J. (Is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ntonisse, R.A. (Ruu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loem, A.F. (Anne Feit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Groot, R.P. (Ralf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Krogt, R. (Richar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arretsen, F.H. (Frit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onkers, B. (Ba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oison, H.J.M. (Hild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Oushoorn, H.E. (Ha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oosch, J.W. (Jan Wille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oogstraten, R.J. (Rob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Pal, A.J.A. (Lar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Beers, A.M.L. (Tin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Apeldoorn, E.B. (Bastia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Gerkens, A.M.V. (Ar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eijten, R.M. (Rens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Trots op Nederland (TROTS)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Raadt, A.P.D. (Sand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Kessel, D.R.S. (Dan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mand, J.J.L. (Jacque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reurs, A.C. (Agnes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Yerden, I. (Ibrahi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esbeen - Schogt, F.P. (Paulie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Fontijn, D.R.L.P. (Dangel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r Horst, E.C. (Elvir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oepoel, O.J. (Oma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Wooning, M.L. (Maxime) (v)</text:p>
                  </table:table-cell>
                  <table:table-cell table:style-name="entry" table:number-rows-spanned="1" table:number-columns-spanned="1">
                    <text:p text:style-name="table_al">Haar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l Khadir, A. (Ami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ning, C.M.E. (Corr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Kol, A.T.J. (Guu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agen, S.T.A. (Ver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elenius Kruythoff, T.L. (Timon) (m) </text:p>
                  </table:table-cell>
                  <table:table-cell table:style-name="entry" table:number-rows-spanned="1" table:number-columns-spanned="1">
                    <text:p text:style-name="table_al">Velser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Trooijen, D.N.M. (Delilah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ukema, B.D. (Bra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Furth, G. (Wendy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enen, L.H.W.M. (Lodewij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Vliet, L. (Li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ure, A.B. (Andr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Vries, P.B. (Pie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esbeen, M.A.H. (Marin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arrenborg, F.Y. (Yvon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uipers, R. (Richar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renth, R. (Rob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ilkens, W.F. (Wou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Zeeland, J.J. (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cholten, J.A. (Jan) (m) </text:p>
                  </table:table-cell>
                  <table:table-cell table:style-name="entry" table:number-rows-spanned="1" table:number-columns-spanned="1">
                    <text:p text:style-name="table_al">Vel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eerts, S.H. (Steef) (m) </text:p>
                  </table:table-cell>
                  <table:table-cell table:style-name="entry" table:number-rows-spanned="1" table:number-columns-spanned="1">
                    <text:p text:style-name="table_al">Purm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Boekel, D. (Daniell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euvers, J.D. (Ann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Wetten, J.S. (Jimr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Freeke, J. (Jurg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osdijk, G. (Gitt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Bruin, H.J. (Hen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OPHaarlem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mit, F.N.G. (Fran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cobsz, J.G.F. (Joyc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rocee, G. (Geert-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ud, M.M.A. (Miran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ornelissen, M.A. (Michi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ors, T. (Terenj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oedkoop, R. (Rob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oek-Zwiers, L.I.E. (Lenn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Kleuver, F. (Fem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leist, W. (Wi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uppen, G.A. (Gerar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uiter, J. (Jacqueli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oelman, M.A. (Mi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Çekiç, M.O. (Mehme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amer, I.Y. (Isabel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aas, J. (Jar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Rutte, R. (Rog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Wit, J.H. (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avelaar, H. (Han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n Berg, E. (Eugen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Angeren, A.J.M. (T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erweij, J.G.M. (Jo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ekman, M.M. (Marg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Papendrecht, J.L. (Jacquelies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Rutte, J.G. (Sjef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Vries, J. (Jolan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Nederpelt, A.C. (T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azenberg, T.P.A. (The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Kok, A.M. (Annemi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Actiepartij 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ulster, G. (Gert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Leeuwen, D.A. (Danny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arrée, S.M. (Sterr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rompetter, P.J. (Remk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Steeg, S. (Ba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tto, E. (Esther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ryns, H.A. (Hendri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ön, L.W. (Laur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lsema, M. (Mirja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ckhard, C. (Cori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ster, M.A.L. (Mauric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Laan, W. (Wal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Rijswijk, I.P. (Iv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lweg, J.M. (Jasmij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unting, M. (Mar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aasbeek - Wielinga, S.M. (Symo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eesmaat, S. (Simo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uurdeman, J.H.A. (Sjef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Wylick, I.E. (Iris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Eeden, J.M. (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ilders, J. (Jethr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Lippus, C.J. (Co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erckx, B. (Bra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Westra, H.K. (Harr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Zwaanswijk, P. (Pie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Kwee, T.H. (Tjoe Houw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Os, P.J. (Pau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eeskamp, F.H. (Fedd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Buiten, N.C.M. (Nik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Kortekaas, T.A.M. (Dic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Roetman, I.M. (Ing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Ouwens, J. (Jo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Zwaanswijk, P.D. (Pepij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Jouw Haarlem 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ynan, M. (Moussa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olten, A. (Arwe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zannay, A. (Abi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eetoom, W.P. (Mie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eeman, L.H. (Lin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Nelissen, J.M. (Jean-Mich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aan, B. (Be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roo, C.J. (Rin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ouw, M.C. (Mirjam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Nelemaat, R. (Ruth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Wezel, S. (Sjor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eesom, C.H.J. (Katj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 Peppel, F. (Fran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Orlandini, G. (Giusepp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Assmann, J. (Jessic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chepers, R. (Ro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uiper, F.J. (Fred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Tholen, M. (Marc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immers, A.W.G. (Alai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Lodeweegs, M. (Marij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Ankoné, G.J.A. (Gert-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ulsing, P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Sari, S. (Same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Heuven van Staereling, L.P. (Paulin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Hart voor Haarlem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Zetten, L.C. (Louis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tten, M. (Mirja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ohr, D. (Diederik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IJsbrandij, C.M. (Chri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oon, M. (Marja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Werff, J.P.G. (Paul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eeters, J.A.P.M. (Han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Meel, A.P. (Peter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roen, H. (Han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amers, P.A.Q.M. (Paul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Graaf, E.A.J. (Annett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il, P.F.P.M. (Paul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utenfrans, C.J.C. (Chri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eecken, J.M.N. (Jacque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teenhoff, H.M. (Hélèn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ChristenUnie </text:span>
          </text:p>
            <text:p text:style-name="common-al"/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isser, F.C. (Fran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oms-van der Meer, E.A.M. (Els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ppe, R. (Rit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inder, S.A. (Stef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ostenbrug-Isenborghs, S.M.C. (Stephan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lik, J.W.N. (Joh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reugdenhil, T.J. (Teu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inder, R.S. (Rebecc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Fortuijn, E.C. (Eelc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ckhoudt-Fransen, M.P. (Myrn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l-Hage, E. (Eli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Beek, P. (P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Buren, J.A. (Jaco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eima-Fris, C.C. (Claudi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eijenhorst, J.S. (Jo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Leeuwen-Bockhoudt, N.I. (Nathal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renth, F. (Fre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Lutgerink-Invernizzi, M.P. (Marjet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Jonkhout, E. (Eric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reschler, S. (Sietsk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 Groot, B.T. (Ba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osch, J.S. (Joeri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aan-van der Meijden, A. (Amand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Snijdoodt, W.C. (Wille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Binsbergen, R. (Roel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Hartman, R. (Rob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nol, K.J. (Klaas-Jan) (m) </text:p>
                  </table:table-cell>
                  <table:table-cell table:style-name="entry" table:number-rows-spanned="1" table:number-columns-spanned="1">
                    <text:p text:style-name="table_al">Velser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Heun, D. (Dic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Partij voor de Dieren 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n Broek, J.M. (Jacquelin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Nijenhuis, T.H. (Thoma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oedt, J. (Janneke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Zandwijken, Y.X. (Yuri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Trotsenburg, R.W. (Roderick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ansen, J. (Hans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ant, P.H.M. (Patrick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Spanje, T.M. (To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Nieuwmegen, M.J. (Marjon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Kort, B. (Belinda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Liere, A.E. (Bra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Blanco (Vonck, P.H.) </text:span>
         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onck, P.H. (Piet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rentelman, M.P. (Michell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5 Belang Van Nederland (BVNL) </text:span>
         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Ommeren, D.R.H. (Diederi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Asten, J.C.M.B. (Anne-Mari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ademaker, J.R. (Joey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n Boer, G.J. (Gert Ja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oorbraak, A. (Astrid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sselman, A.W. (To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tapel, M.R. (Martij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sch, R. (Rogie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zcan, D. (Deniz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ursen, J.W. (Jaap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eijer, V. (Valesca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iliç, O. (Onu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n Berg, D.P. (Dick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rol, R. (Rob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r Smagt, H.A. (Hendrikj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Haga, W.R. (Wybren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6 50PLUS </text:span>
          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eevel, A.H. (Albert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Ketel, J. (Jolande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Strien, A.H.J (Arnold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en Cate, H.J. (Hylke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oemans, B.A. (Bas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7 Forum voor Democratie </text:span>
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artman, M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Al Biyati, I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lberts, L.Y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ronk, B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Pols, R.S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ssels, T.E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Exter, R.E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ore, H.K.J.G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utte, S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errij, M.J.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 Voort, E. </text:p>
                  </table:table-cell>
                  <table:table-cell table:style-name="entry" table:number-rows-spanned="1" table:number-columns-spanned="1">
                    <text:p text:style-name="table_al">Bentvel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8 DENK </text:span>
          </text:p>
            <text:section text:name="table_id1-3-2-1-1-41" text:style-name="table">
              <text:p text:style-name="table_top"/>
              <table:table table:style-name="tgroup">
                <table:table-column table:style-name="id1-3-2-1-1-41-1-1"/>
                <table:table-column table:style-name="id1-3-2-1-1-41-1-2"/>
                <table:table-column table:style-name="id1-3-2-1-1-4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appar, A. (Abdukayyum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lmaci, Y. (Yasemin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Işırlar, D. (Didem) (v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üngör, Z. (Zübeyir) (m) 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Çoban, G. (Gökhan) (m) </text:p>
                  </table:table-cell>
                  <table:table-cell table:style-name="entry" table:number-rows-spanned="1" table:number-columns-spanned="1">
                    <text:p text:style-name="table_al">Veenendaa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Haarlem, 4 februari 2022</text:span>
          </text:p>
            <text:p text:style-name="common-al">
            <text:span text:style-name="nadrukcur">De voorzitter van het centraal stembureau voor verkiezing van de leden van de gemeenteraad van Haarlem,</text:span>
          </text:p>
            <text:p text:style-name="last-al">
            <text:span text:style-name="nadrukcur">voorzitter centraal stembureau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4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 gemeenteraad van Haarl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75</meta:user-defined>
    <meta:user-defined meta:name="OVERHEIDop.GmbID/DC.identifier">gmb-2022-77475</meta:user-defined>
    <meta:user-defined meta:name="OVERHEIDop.versieInformatie"/>
  </office:meta>
</office:document-meta>
</file>