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wijziging horeca-exploitatievergunning, Dorp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9 februari 2022 een aanvraag tot wijziging van de huidige horeca-exploitatievergunning is ontvangen ten behoeve van Cindische Soulfood aan de Dorpsstraat 8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9 maart 2022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22 februar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47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7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7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:1016995</meta:user-defined>
    <dc:language>nl</dc:language>
    <meta:user-defined meta:name="OVERHEIDop.locatietype/OVERHEIDop.gebiedsmarkering">Adres</meta:user-defined>
    <meta:user-defined meta:name="DC.title">Burgemeester gemeente Nieuwegein; ontvangen aanvraag wijziging horeca-exploitatievergunning, Dorpsstraat 8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72</meta:user-defined>
    <meta:user-defined meta:name="OVERHEIDop.GmbID/DC.identifier">gmb-2022-77472</meta:user-defined>
    <meta:user-defined meta:name="OVERHEIDop.versieInformatie"/>
  </office:meta>
</office:document-meta>
</file>