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asboulevard-Westhavenkade (Locatie Pieter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15 februari 2022 heeft het college van burgemeester en wethouders ingestemd met het ontwerpbestemmingsplan “Maasboulevard-Westhavenkade” en deze vrijgegeven voor de tervisielegging.</text:p>
            <text:p text:style-name="common-al">Het plangebied - dat heden de naam ‘New Haven’ draagt - ligt aan de Nieuwe Maas (zuidzijde) en de Buitenhaven (oostzijde) in de Vlaardingse Rivierzone, op de hoek van de Maasboulevard en de Westhavenkade. Tussen de Maasboulevard en het plangebied ligt het 'Platje', waar een Chinees‐Indisch restaurant is gevestigd. Het restaurant maakt geen deel uit van dit bestemmingsplan. Het ontwerpbestemmingsplan biedt een een juridisch-planologisch kader voor de herstructurering - als onderdeel van de gebiedsontwikkeling van de Rivierzone - van de locatie ‘Pietersen’. Het houdt de vervanging in van de bestaande bedrijfspanden van Pietersen Elektriciteit BV en van bestaande woningen door een appartementengebouw met maximaal 79 woningen. Ook wordt maximaal 500 m² aan kantoren mogelijk gemaakt (in plaats van circa 4 appartementen op de begane vloerniveau). In het middengebied is ruimte voor een gezamenlijke binnentuin, waaronder een parkeergarage wordt aangelegd om in de parkeerbehoefte te kunnen voorzien. </text:p>
            <text:p text:style-name="common-al">
            <text:span text:style-name="nadrukcur">Koppeling met het MER</text:span>
          </text:p>
            <text:p text:style-name="common-al">In deze vergadering heeft het college ook ingestemd met het MER (Milieueffectrapport). Het MER is een hulpmiddel bij het nemen van besluiten en geeft het milieubelang een volwaardige plaats in de besluitvorming. Het onderbouwt onder meer de bestemmingsplannen en wordt gekoppeld aan deze bijbehorende procedure. Het wordt (als bijlage) gelijktijdig met voorliggend ontwerpbestemmingsplan en de bijbehorende ontwerpbesluiten ter visie gelegd. Op het MER kunnen – net als op het ontwerpbestemmingsplan – zienswijzen worden ingediend. </text:p>
            <text:p text:style-name="common-al">
            <text:span text:style-name="nadrukcur">Ontwerpbesluit </text:span>
            <text:span text:style-name="nadrukcur">hogere geluidwaarden en ontwerpbesluit </text:span>
            <text:span text:style-name="nadrukcur">Stap 3 </text:span>
          </text:p>
            <text:p text:style-name="common-al">Het plangebied ligt in de geluidzone van de bronnen: industrie (inclusief nestgeluid), wegverkeer, railverkeer en scheepvaart. De resultaten uit het akoestisch onderzoek laten zien dat voor delen van het plangebied door middel van een ontwerpbesluit hogere waarden Wet geluidhinder afgeweken dient te worden van de voorkeursgrenswaarden uit deze wet en dat voor andere delen door middel van een Stap 3-besluit (van de Interimwet Stad en Milieu) afgeweken moet worden van deze wet, omdat niet voldaan kan worden aan de maximale ontheffingswaarden. Met oog op bovenstaande heeft het college ingestemd met een ontwerpbesluit hogere waarden en met een ontwerpbesluit Stap 3. Beide besluiten zijn in één document vervat en opgenomen als bijlage bij het ontwerp-bestemmingsplan.</text:p>
            <text:p text:style-name="common-al">
            <text:span text:style-name="nadrukcur">Ter inzage </text:span>
          </text:p>
            <text:p text:style-name="common-al">Het ontwerpbestemmingsplan, het ontwerpbesluit hogere grenswaarden, het ontwerpbesluit Stap 3 en het MER liggen met ingang van 24 februari 2022 gedurende een termijn van 6 weken digitaal ter inzage. Het digitale ontwerpbestemmingsplan met genoemde besluiten en bijlagen is raadpleegbaar en beschikbaar gesteld op <text:a xlink:href="http://www.ruimtelijkeplannen.nl/" xlink:type="simple">www.ruimtelijkeplannen.nl</text:a>, met de planidentificatie: NL.IMRO.0622.0285bpPiet2018-0020</text:p>
            <text:p text:style-name="common-al">Indien u de stukken fysiek wenst in te zien willen wij u verzoeken dit uiterlijk 30 maart 2022 aan ons kenbaar te maken. Dit kunt u doen per e-mail naar <text:a xlink:href="mailto:ro@vlaardingen.nl" xlink:type="simple">ro@vlaardingen.nl</text:a>. Wij zullen hierop in contact met u treden om met u op zoek te gaan naar een pragmatisch oplossing waarbij u alsnog de mogelijkheid wordt geboden het fysieke bestemmingsplan in te zien.</text:p>
            <text:p text:style-name="common-al">
            <text:span text:style-name="nadrukcur">Zienswijzen </text:span>
          </text:p>
            <text:p text:style-name="common-al">Gedurende de termijn van terinzagelegging van donderdag 24 februari 2022 t/m woensdag 6 april 2022 kan een ieder schriftelijk dan wel mondeling zienswijzen tegen de genoemde (ontwerp)besluiten kenbaar maken. </text:p>
            <text:p text:style-name="last-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ro@vlaard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Vlaardingen, </text:span>
            <text:span text:style-name="datum">23 februari 2022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4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85bpPiet2018-002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Maasboulevard-Westhavenkade (Locatie Pietersen)</meta:user-defined>
    <meta:user-defined meta:name="DCTERMS.W3CDTF/DCTERMS.available">2022-02-23</meta:user-defined>
    <meta:user-defined meta:name="DCTERMS.W3CDTF/OVERHEIDop.jaargang">2022</meta:user-defined>
    <meta:user-defined meta:name="OVERHEIDop.publicationIssue">77469</meta:user-defined>
    <meta:user-defined meta:name="OVERHEIDop.GmbID/DC.identifier">gmb-2022-77469</meta:user-defined>
    <meta:user-defined meta:name="OVERHEIDop.versieInformatie"/>
  </office:meta>
</office:document-meta>
</file>