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onderhoud aan kozijnen en gevels aan Parelstraat 4 t/m 254 (Parelflat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elstraat 4 t/m 254 (Parelflat) te Groningen</text:p>
                  </table:table-cell>
                  <table:table-cell table:style-name="entry" table:number-rows-spanned="1" table:number-columns-spanned="1">
                    <text:p text:style-name="table_al">9743 JB</text:p>
                  </table:table-cell>
                  <table:table-cell table:style-name="entry" table:number-rows-spanned="1" table:number-columns-spanned="1">
                    <text:p text:style-name="table_al">uitvoeren onderhoud aan kozijnen en gevels (verzenddatum 15-02-2022, dossiernummer 2021787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6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uitvoeren onderhoud aan kozijnen en gevels aan Parelstraat 4 t/m 254 (Parelflat)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66</meta:user-defined>
    <meta:user-defined meta:name="OVERHEIDop.GmbID/DC.identifier">gmb-2022-77466</meta:user-defined>
    <meta:user-defined meta:name="OVERHEIDop.versieInformatie"/>
  </office:meta>
</office:document-meta>
</file>