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straat 69-H 1016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urierstraat 69-H 1016PJ Amsterdam</text:p>
            <text:p text:style-name="common-al">Omschrijving: plaatsen van een berging in de achtertuin ten behoeve van de woning</text:p>
            <text:p text:style-name="common-al">Datum ontvangst: 15-02-2022</text:p>
            <text:p text:style-name="common-al">Zaaknummer: Z2022-C000876</text:p>
            <text:p text:style-name="common-al">OLO nummer: 67387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46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6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6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C000876</meta:user-defined>
    <meta:user-defined meta:name="DCTERMS.abstract">plaatsen van een berging in de achtertuin ten behoeve van de woning</meta:user-defined>
    <dc:language>nl</dc:language>
    <meta:user-defined meta:name="OVERHEIDop.locatietype/OVERHEIDop.gebiedsmarkering">Punt</meta:user-defined>
    <meta:user-defined meta:name="DC.title">Aanvraag omgevingsvergunning Laurierstraat 69-H 1016PJ Amsterda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64</meta:user-defined>
    <meta:user-defined meta:name="OVERHEIDop.GmbID/DC.identifier">gmb-2022-77464</meta:user-defined>
    <meta:user-defined meta:name="OVERHEIDop.versieInformatie"/>
  </office:meta>
</office:document-meta>
</file>