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  Schutveldstraat 16, 5402 LS 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2-2022 heeft de gemeente bovenstaande sloopmelding ontvangen.</text:p>
            <text:p text:style-name="common-al">De melding betreft locatie Schutveldstraat 16, 5402LS Uden, en is geregistreerd onder zaaknummer Z2022-000756. Het gaat om het uitvoeren van sloopwerkzaamheden in verband met verbouw van de woning.</text:p>
            <text:p text:style-name="common-al">De melding is geaccepteerd op: 18 februari 2022.</text:p>
            <text:p text:style-name="common-al">Tegen een acceptatie sloopmelding kan geen bezwaar worden gemaak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746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6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6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756</meta:user-defined>
    <meta:user-defined meta:name="DCTERMS.abstract">uitvoeren van sloopwerkzaamheden in verband met verbouw van de woning</meta:user-defined>
    <dc:language>nl</dc:language>
    <meta:user-defined meta:name="OVERHEIDop.locatietype/OVERHEIDop.gebiedsmarkering">Punt</meta:user-defined>
    <meta:user-defined meta:name="DC.title">Ontvangen sloopmelding  Schutveldstraat 16, 5402 LS  Uden.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463</meta:user-defined>
    <meta:user-defined meta:name="OVERHEIDop.GmbID/DC.identifier">gmb-2022-77463</meta:user-defined>
    <meta:user-defined meta:name="OVERHEIDop.versieInformatie"/>
  </office:meta>
</office:document-meta>
</file>