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varkenshouderij en het bouwen van twee nieuwe varkensstallen aan Katwijksebaan 43 te Wilbert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Wilbertoord</text:p>
            <text:list text:style-name="id1-3-2-1-1-4">
              <text:list-item text:style-override="id1-3-2-1-1-4-1">
                <text:number>•</text:number>
                <text:p text:style-name="al">Katwijksebaan 43 - het veranderen van een varkenshouderij en het bouwen van twee nieuwe varkensstallen (bouwen, milieu). Verleend 16-02-2022.</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De stukken zijn digitaal opvraagbaar via het team OVTH,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46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een varkenshouderij en het bouwen van twee nieuwe varkensstallen aan Katwijksebaan 43 te Wilbertoord</meta:user-defined>
    <meta:user-defined meta:name="DCTERMS.W3CDTF/DCTERMS.available">2022-02-22</meta:user-defined>
    <meta:user-defined meta:name="DCTERMS.W3CDTF/OVERHEIDop.jaargang">2022</meta:user-defined>
    <meta:user-defined meta:name="OVERHEIDop.publicationIssue">77462</meta:user-defined>
    <meta:user-defined meta:name="OVERHEIDop.GmbID/DC.identifier">gmb-2022-77462</meta:user-defined>
    <meta:user-defined meta:name="OVERHEIDop.versieInformatie"/>
  </office:meta>
</office:document-meta>
</file>