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gemeente Putten een aanvraag ontvangen voor het bouwen van een kleine woning  (bouwen) op locatie Veenhuizerweg 11. De aanvraag is geregistreerd onder zaaknummer W 22/0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4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weg 1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61</meta:user-defined>
    <meta:user-defined meta:name="OVERHEIDop.GmbID/DC.identifier">gmb-2022-77461</meta:user-defined>
    <meta:user-defined meta:name="OVERHEIDop.versieInformatie"/>
  </office:meta>
</office:document-meta>
</file>