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6 vlaggenmasten aanLaan Corpus Den Hoorn 10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 Corpus Den Hoorn 101a te Groningen</text:p>
                  </table:table-cell>
                  <table:table-cell table:style-name="entry" table:number-rows-spanned="1" table:number-columns-spanned="1">
                    <text:p text:style-name="table_al">9728 JR</text:p>
                  </table:table-cell>
                  <table:table-cell table:style-name="entry" table:number-rows-spanned="1" table:number-columns-spanned="1">
                    <text:p text:style-name="table_al">plaatsen 6 vlaggenmasten (verzenddatum 17-02-2022, dossiernummer 20217430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22 februari 2022</text:span>
            <text:span text:style-name="datum">
              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45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5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5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eclame</meta:user-defined>
    <meta:user-defined meta:name="OVERHEIDop.referentienummer">202174302</meta:user-defined>
    <dc:language>nl</dc:language>
    <meta:user-defined meta:name="OVERHEIDop.locatietype/OVERHEIDop.gebiedsmarkering">Adres</meta:user-defined>
    <meta:user-defined meta:name="DC.title">Toestemming voor het plaatsen 6 vlaggenmasten aanLaan Corpus Den Hoorn 101a te Groni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457</meta:user-defined>
    <meta:user-defined meta:name="OVERHEIDop.GmbID/DC.identifier">gmb-2022-77457</meta:user-defined>
    <meta:user-defined meta:name="OVERHEIDop.versieInformatie"/>
  </office:meta>
</office:document-meta>
</file>