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artdijk ong, Someren-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5 februari 2022 het ontwerpbestemmingsplan “Vaartdijk ong, Someren-Eind” met identificatienummer NL.IMRO.0847.BP02022003-OW01. gedurende zes weken ter inzage ligt. De termijn eindigt op 7 april 2022.</text:p>
            <text:p text:style-name="common-al"/>
            <text:p text:style-name="tussenkopcur">Inhoud ontwerpbestemmingsplan</text:p>
            <text:p text:style-name="common-al">Het ontwerpbestemmingsplan “Vaartdijk ong, Someren-Eind” voorziet in het wijzigen van de bestemming ‘Agrarisch’ naar de bestemming ‘Wonen’ op de planlocatie om hier vervolgens een Ruimte-voor-Ruimte woning te realiser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donderdag van 9.00 tot 17.00 uur en op vrijdag van 9:00 tot 12:3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4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3-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aartdijk ong, Someren-Eind</meta:user-defined>
    <meta:user-defined meta:name="DCTERMS.W3CDTF/DCTERMS.available">2022-02-24</meta:user-defined>
    <meta:user-defined meta:name="DCTERMS.W3CDTF/OVERHEIDop.jaargang">2022</meta:user-defined>
    <meta:user-defined meta:name="OVERHEIDop.publicationIssue">77450</meta:user-defined>
    <meta:user-defined meta:name="OVERHEIDop.GmbID/DC.identifier">gmb-2022-77450</meta:user-defined>
    <meta:user-defined meta:name="OVERHEIDop.versieInformatie"/>
  </office:meta>
</office:document-meta>
</file>