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Geersstraat 29, 1445 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besloten het plaatsen van een autolaadkraan op of aan de openbare weg ter hoogte van Geersstraat 29, 1445 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4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Geersstraat 29, 1445 EB Purmerend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45</meta:user-defined>
    <meta:user-defined meta:name="OVERHEIDop.GmbID/DC.identifier">gmb-2022-7745</meta:user-defined>
    <meta:user-defined meta:name="OVERHEIDop.versieInformatie"/>
  </office:meta>
</office:document-meta>
</file>