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loterijvergunning, 25 april 2022, sportvereniging Switch '87 Millingen aan de Rijn,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18 februari 2022</text:p>
            <text:p text:style-name="common-al"/>
            <text:p text:style-name="common-al">
            <text:span text:style-name="nadrukvet">25 april 2022, loterij sportvereniging Switch '87, trekking in Sporthal De Duffelt Millingen aan de Rijn, gemeente Berg en Dal</text:span>
          </text:p>
            <text:p text:style-name="common-al"/>
            <text:p text:style-name="common-al">Voor een evenement kunnen meerdere vergunningen/ontheffingen zijn verleend, zoals een evenementenvergunning, een geluidsontheffing, een ontheffing van de Drank- en Horecawet of de Zondagswet.</text:p>
            <text:p text:style-name="common-al">Tegen dit besluit kunnen belanghebbende binnen zes weken schriftelijk en gemotiveerd bezwaar indienen bij het college van burgemeester en wethouders van Berg en Dal, Postbus 20, 6560 AA Groesbeek. De termijn van zes weken gaat een dag na verzending van de vergunning/ontheffing in. Deze dag hoeft niet gelijk te zijn aan de datum van deze publicatie.</text:p>
            <text:p text:style-name="common-al">Verleende vergunningen en ontheffingen liggen niet ter inzage. Wilt u een vergunning of ontheffing inzien dan kan dit alleen nadat u een afspraak hebt gemaakt bij Team Juridische Zaken en Handhaving via telefoonnummer 14024.</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77449</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449</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449</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2-096642</meta:user-defined>
    <dc:language>nl</dc:language>
    <meta:user-defined meta:name="OVERHEIDop.locatietype/OVERHEIDop.gebiedsmarkering">Woonplaats</meta:user-defined>
    <meta:user-defined meta:name="DC.title">Verleende loterijvergunning, 25 april 2022, sportvereniging Switch '87 Millingen aan de Rijn, gemeente Berg en Dal</meta:user-defined>
    <meta:user-defined meta:name="DCTERMS.W3CDTF/DCTERMS.available">2022-02-22</meta:user-defined>
    <meta:user-defined meta:name="DCTERMS.W3CDTF/OVERHEIDop.jaargang">2022</meta:user-defined>
    <meta:user-defined meta:name="OVERHEIDop.publicationIssue">77449</meta:user-defined>
    <meta:user-defined meta:name="OVERHEIDop.GmbID/DC.identifier">gmb-2022-77449</meta:user-defined>
    <meta:user-defined meta:name="OVERHEIDop.versieInformatie"/>
  </office:meta>
</office:document-meta>
</file>