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van een bedrijfswoning naar een plattelandswoning aan Oosteind 2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Oosteind 2 - het omzetten van een bedrijfswoning naar een plattelandswoning (afwijken bestemmingsplan). Ingekomen 24 december 2021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een bedrijfswoning naar een plattelandswoning aan Oosteind 2 te Wanroij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48</meta:user-defined>
    <meta:user-defined meta:name="OVERHEIDop.GmbID/DC.identifier">gmb-2022-77448</meta:user-defined>
    <meta:user-defined meta:name="OVERHEIDop.versieInformatie"/>
  </office:meta>
</office:document-meta>
</file>