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oevoegen van een bedrijf aan huis en het veranderen van het bestemmingsplan aan Noordstraat 15A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Noordstraat 15A - het toevoegen van een bedrijf aan huis en het veranderen van het bestemmingsplan (afwijken bestemmingsplan. Ingekomen 12 december 2021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4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4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4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oevoegen van een bedrijf aan huis en het veranderen van het bestemmingsplan aan Noordstraat 15A te Wanroij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47</meta:user-defined>
    <meta:user-defined meta:name="OVERHEIDop.GmbID/DC.identifier">gmb-2022-77447</meta:user-defined>
    <meta:user-defined meta:name="OVERHEIDop.versieInformatie"/>
  </office:meta>
</office:document-meta>
</file>