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tijdelijke woonunit aan Het Laar 10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aar 10 te Aarle-Rixtel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-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744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4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4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tijdelijke woonunit aan Het Laar 10 te Aarle-Rixt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40</meta:user-defined>
    <meta:user-defined meta:name="OVERHEIDop.GmbID/DC.identifier">gmb-2022-77440</meta:user-defined>
    <meta:user-defined meta:name="OVERHEIDop.versieInformatie"/>
  </office:meta>
</office:document-meta>
</file>