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uitbreiding van het terras bij het deel detailhandel aan St. Jorisstraat 32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t. Jorisstraat 32 - uitbreiding van het terras bij het deel detailhandel (bouwen, afwijken bestemmingsplan). Ingekomen 21 december 2021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3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uitbreiding van het terras bij het deel detailhandel aan St. Jorisstraat 32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7</meta:user-defined>
    <meta:user-defined meta:name="OVERHEIDop.GmbID/DC.identifier">gmb-2022-77437</meta:user-defined>
    <meta:user-defined meta:name="OVERHEIDop.versieInformatie"/>
  </office:meta>
</office:document-meta>
</file>