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nieuwe woning aan Burg. Raijmakerslaan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Burg. Raijmakerslaan 225 - Het bouwen van een nieuwe woning (bouwen, inrit, afwijken bestemmingsplan). Ingekomen 24 december 2021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43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3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3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nieuwe woning aan Burg. Raijmakerslaan te Grave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436</meta:user-defined>
    <meta:user-defined meta:name="OVERHEIDop.GmbID/DC.identifier">gmb-2022-77436</meta:user-defined>
    <meta:user-defined meta:name="OVERHEIDop.versieInformatie"/>
  </office:meta>
</office:document-meta>
</file>