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ning in het staldeel van een boerderij aan Stevensstraat 2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Van rechtswege)</text:span>
          </text:p>
            <text:p text:style-name="common-al">Afgelopen periode is de onderstaande omgevingsvergunning van rechtswege verleend.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tevensstraat 2 - het realiseren van een woning in het staldeel van een boerderij (bouwen, afwijken bestemmingsplan). Verleend 16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De stukken zijn digitaal opvraagbaar via het team OVTH, <text:a xlink:href="mailto:gemeente@landvancuijk.nl" xlink:type="simple">gemeente@landvancuij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3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woning in het staldeel van een boerderij aan Stevensstraat 2 te Westerbee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33</meta:user-defined>
    <meta:user-defined meta:name="OVERHEIDop.GmbID/DC.identifier">gmb-2022-77433</meta:user-defined>
    <meta:user-defined meta:name="OVERHEIDop.versieInformatie"/>
  </office:meta>
</office:document-meta>
</file>