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woning en het aanleggen van een uitweg aan Molenhof 24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hof 24 - het bouwen van woning en het aanleggen van een uitweg (bouwen, inrit). Verleend 10 februari 2022. 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3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woning en het aanleggen van een uitweg aan Molenhof 24 te Vortum-Mulle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30</meta:user-defined>
    <meta:user-defined meta:name="OVERHEIDop.GmbID/DC.identifier">gmb-2022-77430</meta:user-defined>
    <meta:user-defined meta:name="OVERHEIDop.versieInformatie"/>
  </office:meta>
</office:document-meta>
</file>