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aan Soetendaal 10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oetendaal 10 - het uitbreiden van een woning (bouwen). Verleend 9 februari 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42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2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2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een woning aan Soetendaal 10 te Vierlingsbee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29</meta:user-defined>
    <meta:user-defined meta:name="OVERHEIDop.GmbID/DC.identifier">gmb-2022-77429</meta:user-defined>
    <meta:user-defined meta:name="OVERHEIDop.versieInformatie"/>
  </office:meta>
</office:document-meta>
</file>