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6 lichtmasten voor sportveld 1 aan Urling 30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Urling 30 - het plaatsen van 6 lichtmasten voor sportveld 1 (bouwen). Verleend 10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2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6 lichtmasten voor sportveld 1 aan Urling 30 te Sam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25</meta:user-defined>
    <meta:user-defined meta:name="OVERHEIDop.GmbID/DC.identifier">gmb-2022-77425</meta:user-defined>
    <meta:user-defined meta:name="OVERHEIDop.versieInformatie"/>
  </office:meta>
</office:document-meta>
</file>