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</office:automatic-styles>
  <office:body>
    <office:text>
      <text:p text:style-name="new_page_staatscourant"/>
      <text:p text:style-name="single-kop-titel">Mandaatbesluit 2020: wijziging verzoeken gesloten jeugdhul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orspronkelijk bevoegd org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taris</text:span>
                    </text:p>
                    <text:p text:style-name="table_al">
                      <text:span text:style-name="nadrukvet">Gemachtigde</text:span>
                    </text:p>
                    <text:p text:style-name="table_al">
                      <text:span text:style-name="nadrukvet">Gevolmachtigde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ijzonderhe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9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/machtiging</text:span>
                    </text:p>
                    <text:p text:style-name="table_al">Opstellen en ondertekenen van een verleningsbeslissing voor een (voorlopige) machtiging en een spoedmachtiging.</text:p>
                  </table:table-cell>
                  <table:table-cell table:style-name="cell_frame_all" table:number-rows-spanned="1" table:number-columns-spanned="1">
                    <text:p text:style-name="table_al">Artikel 6.1.2 e.v. Jeugdwet jo. artikel 3.1.2 beleidsregels Jeugdhulp gemeente Achtkarspelen 2019 en</text:p>
                    <text:p text:style-name="table_al">Beleidsregels Jeugdhulp gemeente Tytsjerksteradiel 2019.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DB</text:p>
                    <text:p text:style-name="table_al">M</text:p>
                    <text:p text:style-name="table_al">T</text:p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0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/machtiging</text:span>
                    </text:p>
                    <text:p text:style-name="table_al">(<text:span text:style-name="nadrukvet"><text:span text:style-name="nadrukcur">spoedaanvraag buiten kantoortijden</text:span></text:span>)</text:p>
                    <text:p text:style-name="table_al">Opstellen en indienen verzoek tot het verkrijgen van een machtiging, een spoedmachtiging en een voorwaardelijke machtiging voor gesloten jeugdhulp in vrijwillig kader</text:p>
                  </table:table-cell>
                  <table:table-cell table:style-name="cell_frame_all" table:number-rows-spanned="1" table:number-columns-spanned="1">
                    <text:p text:style-name="table_al">Artikel 6.1.2 e.v. Jeugdwet jo. artikel 3.1.2.e.v. beleidsregels Jeugdhulp gemeente Achtkarspelen 2019 en Beleidsregels Jeugdhulp gemeente Tytsjerksteradiel 2019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angewezen medewerker (gezins)-voogd / jeugdreclassering</text:p>
                    <text:p text:style-name="table_al">van het Regiecentrum Bescherming en Veilig- heid (toegang via Spoed4Jeugd)</text:p>
                  </table:table-cell>
                  <table:table-cell table:style-name="cell_frame_all" table:number-rows-spanned="1" table:number-columns-spanned="1">
                    <text:p text:style-name="table_al">n.b.: </text:p>
                    <text:p text:style-name="table_al">inclusief het mandaat om het bestuursorgaan te vertegenwoordigen bij de Rechtbank Noord-Nederland;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1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chtiging (voor gemeente Tytsjerksteradiel)</text:span>
                    </text:p>
                    <text:p text:style-name="table_al">(<text:span text:style-name="nadrukvet"><text:span text:style-name="nadrukcur">spoedaanvraag en aanvraag binnen kantoortijden</text:span></text:span>)</text:p>
                    <text:p text:style-name="table_al">Opstellen verzoek tot het verkrijgen van een machtiging, een spoedmachtiging en een voorwaardelijke machtiging voor gesloten jeugdhulp in vrijwillig kader</text:p>
                  </table:table-cell>
                  <table:table-cell table:style-name="cell_frame_all" table:number-rows-spanned="1" table:number-columns-spanned="1">
                    <text:p text:style-name="table_al">Artikel 6.1.2 e.v. Jeugdwet jo. artikel 3.1.2.e.v. en Beleidsregels Jeugdhulp gemeente Tytsjerksteradiel 2019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DB</text:p>
                    <text:p text:style-name="table_al">T</text:p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chtiging (voor gemeente Achtkarspelen)</text:span>
                    </text:p>
                    <text:p text:style-name="table_al">(<text:span text:style-name="nadrukvet"><text:span text:style-name="nadrukcur">spoedaanvraag en aanvraag binnen kantoortijden</text:span></text:span>)</text:p>
                    <text:p text:style-name="table_al">Opstellen verzoek tot het verkrijgen van een machtiging, een spoedmachtiging en een voorwaardelijke machtiging voor gesloten jeugdhulp in vrijwillig kader</text:p>
                  </table:table-cell>
                  <table:table-cell table:style-name="cell_frame_all" table:number-rows-spanned="1" table:number-columns-spanned="1">
                    <text:p text:style-name="table_al">Artikel 6.1.2 e.v. Jeugdwet jo. artikel 3.1.2.e.v. en beleidsregels Jeugdhulp gemeente Achtkarspelen 2019 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DB</text:p>
                    <text:p text:style-name="table_al">T</text:p>
                    <text:p text:style-name="table_al">A </text:p>
                  </table:table-cell>
                  <table:table-cell table:style-name="cell_frame_all" table:number-rows-spanned="1" table:number-columns-spanned="1"/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.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Mandaat </text:span>
                    </text:p>
                    <text:p text:style-name="table_al">Ondertekenen en indienen verzoek tot het verkrijgen van een machtiging, een spoedmachtiging en een voorwaardelijke machtiging voor gesloten jeugdhulp in vrijwillig kader</text:p>
                  </table:table-cell>
                  <table:table-cell table:style-name="cell_frame_all" table:number-rows-spanned="1" table:number-columns-spanned="1">
                    <text:p text:style-name="table_al">Artikel 6.1.2 e.v. Jeugdwet jo. artikel 3.1.2.e.v. beleidsregels Jeugdhulp gemeente Achtkarspelen 2019 en Beleidsregels Jeugdhulp gemeente Tytsjerksteradiel 2019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DB</text:p>
                    <text:p text:style-name="table_al">T</text:p>
                    <text:p text:style-name="table_al">A</text:p>
                  </table:table-cell>
                  <table:table-cell table:style-name="cell_frame_all" table:number-rows-spanned="1" table:number-columns-spanned="1"/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/>
            <text:span text:style-name="datum">1-2-2022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742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2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742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6/xml/MC-DRP-OverigeBvAS-Web-CB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0-07-01</meta:user-defined>
    <meta:user-defined meta:name="OVERHEIDop.referentienummer">Z2021-04733</meta:user-defined>
    <meta:user-defined meta:name="DCTERMS.alternative">Mandaatbesluit 2020, Organisatiebreed, Dragende organisaties Achtkarspelen en Tytsjerksteradiel, Teams Werkmaatschappij 8KTD</meta:user-defined>
    <dc:language>nl</dc:language>
    <meta:user-defined meta:name="OVERHEIDop.locatietype/OVERHEIDop.gebiedsmarkering">Gemeente</meta:user-defined>
    <meta:user-defined meta:name="DC.title">Mandaatbesluit 2020, Organisatiebreed, Dragende organisaties Achtkarspelen en Tytsjerksteradiel, Teams Werkmaatschappij 8KTD</meta:user-defined>
    <meta:user-defined meta:name="DCTERMS.W3CDTF/DCTERMS.available">2022-02-22</meta:user-defined>
    <meta:user-defined meta:name="DCTERMS.W3CDTF/OVERHEIDop.jaargang">2022</meta:user-defined>
    <meta:user-defined meta:name="OVERHEIDop.publicationIssue">77421</meta:user-defined>
    <meta:user-defined meta:name="OVERHEIDop.betreftRegeling">CVDR651235_3</meta:user-defined>
    <meta:user-defined meta:name="OVERHEIDop.GmbID/DC.identifier">gmb-2022-77421</meta:user-defined>
    <meta:user-defined meta:name="xs:date/OVERHEIDop.startdatum">2022-02-23</meta:user-defined>
    <meta:user-defined meta:name="OVERHEIDop.versieInformatie"/>
  </office:meta>
</office:document-meta>
</file>