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ink te Bathmen (357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Schipbeeksurvivalrun ontvangen voor het evenement Schipbeeksurvivalrun plaatsvindend op 3 april 2022 nabij de Brink te Bathmen.</text:p>
            <text:p text:style-name="common-al">De aanvraag ligt van 7 januari 2022 t/m 21 januar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742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rink te Bathmen (3576-2022)</meta:user-defined>
    <meta:user-defined meta:name="DCTERMS.W3CDTF/DCTERMS.available">2022-01-07</meta:user-defined>
    <meta:user-defined meta:name="DCTERMS.W3CDTF/OVERHEIDop.jaargang">2022</meta:user-defined>
    <meta:user-defined meta:name="OVERHEIDop.publicationIssue">7742</meta:user-defined>
    <meta:user-defined meta:name="OVERHEIDop.GmbID/DC.identifier">gmb-2022-7742</meta:user-defined>
    <meta:user-defined meta:name="OVERHEIDop.versieInformatie"/>
  </office:meta>
</office:document-meta>
</file>