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enovatie en verduurzaming van een gemeentelijk monument aan Kapelstraat 13 t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Kapelstraat 13 - de renovatie en verduurzaming van een gemeentelijk monument (bouwen, monument). Verleend 14 februari 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41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1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1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de renovatie en verduurzaming van een gemeentelijk monument aan Kapelstraat 13 te Rijkevoor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19</meta:user-defined>
    <meta:user-defined meta:name="OVERHEIDop.GmbID/DC.identifier">gmb-2022-77419</meta:user-defined>
    <meta:user-defined meta:name="OVERHEIDop.versieInformatie"/>
  </office:meta>
</office:document-meta>
</file>