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gebouw aan Raaijweg 25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Raaijweg 25 - het verbouwen van een bedrijfsgebouw – centrumgebouw (bouwen). Verleend 16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1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gebouw aan Raaijweg 25 te Overloo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15</meta:user-defined>
    <meta:user-defined meta:name="OVERHEIDop.GmbID/DC.identifier">gmb-2022-77415</meta:user-defined>
    <meta:user-defined meta:name="OVERHEIDop.versieInformatie"/>
  </office:meta>
</office:document-meta>
</file>