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naalstraat 2, 6107 CL te Stevensweert / Maasgouw / verzonden 11 februari 2022 / het gedeeltelijk vervangen van een omheining, speeltoestellen en poort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74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anaalstraat 2, 6107 CL te Stevensweert / Maasgouw / verzonden 11 februari 2022 / het gedeeltelijk vervangen van een omheining, speeltoestellen en poort (legalisatie)</meta:user-defined>
    <meta:user-defined meta:name="DCTERMS.W3CDTF/DCTERMS.available">2022-02-24</meta:user-defined>
    <meta:user-defined meta:name="DCTERMS.W3CDTF/OVERHEIDop.jaargang">2022</meta:user-defined>
    <meta:user-defined meta:name="OVERHEIDop.publicationIssue">77409</meta:user-defined>
    <meta:user-defined meta:name="OVERHEIDop.GmbID/DC.identifier">gmb-2022-77409</meta:user-defined>
    <meta:user-defined meta:name="OVERHEIDop.versieInformatie"/>
  </office:meta>
</office:document-meta>
</file>