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erker aan Bogaersstraat 15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ogaersstraat 15 - het bouwen van een erker (bouwen). Verleend 16 februari 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40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0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0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erker aan Bogaersstraat 15 te Haps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07</meta:user-defined>
    <meta:user-defined meta:name="OVERHEIDop.GmbID/DC.identifier">gmb-2022-77407</meta:user-defined>
    <meta:user-defined meta:name="OVERHEIDop.versieInformatie"/>
  </office:meta>
</office:document-meta>
</file>