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6 onzelfstandige wooneenheden naar 3 zelfstandige wooneenheden aan Koolstraat 32a en 32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oolstraat 32a en 32b te Groningen</text:p>
                  </table:table-cell>
                  <table:table-cell table:style-name="entry" table:number-rows-spanned="1" table:number-columns-spanned="1">
                    <text:p text:style-name="table_al">9717 KE</text:p>
                  </table:table-cell>
                  <table:table-cell table:style-name="entry" table:number-rows-spanned="1" table:number-columns-spanned="1">
                    <text:p text:style-name="table_al">omzetten 6 onzelfstandige wooneenheden naar 3 zelfstandige wooneenheden (verzenddatum 16-02-2022, dossiernummer 20227091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22 februari 2022</text:span>
            <text:span text:style-name="datum">
              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40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0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0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91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mzetten 6 onzelfstandige wooneenheden naar 3 zelfstandige wooneenheden aan Koolstraat 32a en 32b te Gron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404</meta:user-defined>
    <meta:user-defined meta:name="OVERHEIDop.GmbID/DC.identifier">gmb-2022-77404</meta:user-defined>
    <meta:user-defined meta:name="OVERHEIDop.versieInformatie"/>
  </office:meta>
</office:document-meta>
</file>