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XXS BSO bij tennisvereniging THOS Grave aan Mgr. Borretweg 2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gr. Borretweg 21 – het starten XXS BSO bij tennisvereniging THOS Grave (brandveilig gebruik). Verleend 16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0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tarten XXS BSO bij tennisvereniging THOS Grave aan Mgr. Borretweg 21 te Grav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03</meta:user-defined>
    <meta:user-defined meta:name="OVERHEIDop.GmbID/DC.identifier">gmb-2022-77403</meta:user-defined>
    <meta:user-defined meta:name="OVERHEIDop.versieInformatie"/>
  </office:meta>
</office:document-meta>
</file>