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dastrale sectie A nummer 3614, 6109 – te Ohé en Laak / Maasgouw / verzonden 11 februari 2022 / het afzetten van opslag – houtopstanden op Maasoevers in verband met hoogwater veilig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740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0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0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 kadastrale sectie A nummer 3614, 6109 – te Ohé en Laak / Maasgouw / verzonden 11 februari 2022 / het afzetten van opslag – houtopstanden op Maasoevers in verband met hoogwater veiligheid</meta:user-defined>
    <meta:user-defined meta:name="DCTERMS.W3CDTF/DCTERMS.available">2022-02-24</meta:user-defined>
    <meta:user-defined meta:name="DCTERMS.W3CDTF/OVERHEIDop.jaargang">2022</meta:user-defined>
    <meta:user-defined meta:name="OVERHEIDop.publicationIssue">77401</meta:user-defined>
    <meta:user-defined meta:name="OVERHEIDop.GmbID/DC.identifier">gmb-2022-77401</meta:user-defined>
    <meta:user-defined meta:name="OVERHEIDop.versieInformatie"/>
  </office:meta>
</office:document-meta>
</file>