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aan De Hazelaar 14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De Hazelaar 14 - het uitbreiden van een woning (bouwen, afwijken bestemmingsplan). Verleend 15 februari 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9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9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9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een woning aan De Hazelaar 14 te Boxme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99</meta:user-defined>
    <meta:user-defined meta:name="OVERHEIDop.GmbID/DC.identifier">gmb-2022-77399</meta:user-defined>
    <meta:user-defined meta:name="OVERHEIDop.versieInformatie"/>
  </office:meta>
</office:document-meta>
</file>