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gebouw aan Sint Anthonisweg 4D, 4E, 4F en 4G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int Anthonisweg 4D, 4E, 4F en 4G - het bouwen van een bedrijfsgebouw (bouwen). Verleend 15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bedrijfsgebouw aan Sint Anthonisweg 4D, 4E, 4F en 4G te Box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94</meta:user-defined>
    <meta:user-defined meta:name="OVERHEIDop.GmbID/DC.identifier">gmb-2022-77394</meta:user-defined>
    <meta:user-defined meta:name="OVERHEIDop.versieInformatie"/>
  </office:meta>
</office:document-meta>
</file>