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Pastoor Schoerenhof, kadastrale sectie C nummer 4697, 6099 – te Heel / Maasgouw / verzonden 14 februari 2022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73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Pastoor Schoerenhof, kadastrale sectie C nummer 4697, 6099 – te Heel / Maasgouw / verzonden 14 februari 2022 / het bouwen van een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77383</meta:user-defined>
    <meta:user-defined meta:name="OVERHEIDop.GmbID/DC.identifier">gmb-2022-77383</meta:user-defined>
    <meta:user-defined meta:name="OVERHEIDop.versieInformatie"/>
  </office:meta>
</office:document-meta>
</file>