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uitvoeren ten opzichte van een op 23 juli 2020 verleende omgevingsvergunning aan Graafsedijk 14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Graafsedijk 14 - het gewijzigd uitvoeren ten opzichte van een op 23 juli 2020 verleende omgevingsvergunning (bouwen, afwijken bestemmingsplan). Verleend 15 februari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8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gewijzigd uitvoeren ten opzichte van een op 23 juli 2020 verleende omgevingsvergunning aan Graafsedijk 14 te Beers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82</meta:user-defined>
    <meta:user-defined meta:name="OVERHEIDop.GmbID/DC.identifier">gmb-2022-77382</meta:user-defined>
    <meta:user-defined meta:name="OVERHEIDop.versieInformatie"/>
  </office:meta>
</office:document-meta>
</file>