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op het voordakvlak van een gemeentelijk monument aan Torenstraat 65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de onderstaande aanvraag omgevingsvergunning ingetrokken.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Torenstraat 65 - het plaatsen van zonnepanelen op het voordakvlak van een gemeentelijk monument. Ingekomen 12 oktober 2021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8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zonnepanelen op het voordakvlak van een gemeentelijk monument aan Torenstraat 65 te Sam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80</meta:user-defined>
    <meta:user-defined meta:name="OVERHEIDop.GmbID/DC.identifier">gmb-2022-77380</meta:user-defined>
    <meta:user-defined meta:name="OVERHEIDop.versieInformatie"/>
  </office:meta>
</office:document-meta>
</file>