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een winkel tot een kinderopvang aan Veerstraat 51A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is de onderstaande aanvraag omgevingsvergunning ingetrokken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eerstraat 51A – het verbouwen van een winkel tot een kinderopvang. Ingekomen 25 oktober 2021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verbouwen van een winkel tot een kinderopvang aan Veerstraat 51A te Boxme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75</meta:user-defined>
    <meta:user-defined meta:name="OVERHEIDop.GmbID/DC.identifier">gmb-2022-77375</meta:user-defined>
    <meta:user-defined meta:name="OVERHEIDop.versieInformatie"/>
  </office:meta>
</office:document-meta>
</file>